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12">
            <text:p><text:span text:style-name="T2">表</text:span>6-4-2<text:s/><text:span text:style-name="T2">青年安心成家方案補貼戶數年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Table 6-4-2<text:span text:style-name="T3">　</text:span>Annual Statistics of Subsidized Households in Homeownership Program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資料時間：<text:span text:style-name="T1">111</text:span>年底<text:span text:style-name="T1"><text:s/>End of 202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單位：戶<text:s/><text:span text:style-name="T5">Unit</text:span>：<text:span text:style-name="T5">Households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地區別</text:p>
            <text:p><text:span text:style-name="T5">Administrative Area</text:span></text:p>
          </table:table-cell>
          <table:table-cell office:value-type="string" table:style-name="ce4">
            <text:p><text:span text:style-name="T2">購置住宅貸款利息補貼</text:span><text:span text:style-name="T2"/></text:p>
            <text:p><text:span text:style-name="T5">Housing-Purchase Mortgage Subsidy Issuance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14578" table:style-name="ce15">
            <text:p>14,578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新北市</text:p>
            <text:p><text:span text:style-name="T5">New Taipei City</text:span></text:p>
          </table:table-cell>
          <table:table-cell office:value-type="float" office:value="3286" table:style-name="ce16">
            <text:p>3,28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220" table:style-name="ce16">
            <text:p>1,22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465" table:style-name="ce16">
            <text:p>1,46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2141" table:style-name="ce16">
            <text:p>2,141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1331" table:style-name="ce16">
            <text:p>1,331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1529" table:style-name="ce16">
            <text:p>1,529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3542" table:style-name="ce16">
            <text:p>3,542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07" table:style-name="ce17">
            <text:p>307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39" table:style-name="ce17">
            <text:p>339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55" table:style-name="ce17">
            <text:p>255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95" table:style-name="ce17">
            <text:p>795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86" table:style-name="ce17">
            <text:p>186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77" table:style-name="ce17">
            <text:p>277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26" table:style-name="ce17">
            <text:p>226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86" table:style-name="ce17">
            <text:p>286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55" table:style-name="ce17">
            <text:p>55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99" table:style-name="ce17">
            <text:p>99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53" table:style-name="ce17">
            <text:p>53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49" table:style-name="ce17">
            <text:p>149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41" table:style-name="ce17">
            <text:p>341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74" table:style-name="ce17">
            <text:p>17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64" table:style-name="ce17">
            <text:p>6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0" table:style-name="ce17">
            <text:p>60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資料來源或填報單位</text:p>
            <text:p><text:span text:style-name="T5">Source</text:span></text:p>
          </table:table-cell>
          <table:table-cell office:value-type="string" table:style-name="ce11">
            <text:p><text:span text:style-name="T4">內政部營建署</text:span><text:span text:style-name="T4"/></text:p>
            <text:p>Construction and Planning Agency,Ministry of the Interior</text:p>
          </table:table-cell>
          <table:table-cell table:number-columns-repeated="16382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8:07:18Z</meta:creation-date>
    <dc:date>2023-11-03T02:27:55Z</dc:date>
    <meta:print-date>2010-05-10T05:58:45Z</meta:print-date>
    <meta:editing-cycles>1</meta:editing-cycles>
    <meta:editing-duration>PT59S</meta:editing-duration>
  </office:meta>
</office:document-meta>
</file>